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De Genestetstraat 70 en 72 te Hazerswoude-Rijndijk, V2022/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nestetstraat 70 en 72 te Hazerswoude-Rijndijk</text:p>
            <text:p text:style-name="common-al">2394 XR</text:p>
            <text:p text:style-name="common-al">V2022/174</text:p>
            <text:p text:style-name="common-al">het realiseren van een dakopbouw</text:p>
            <text:p text:style-name="last-al">Datum indiening: 2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De Genestetstraat 70 en 72 te Hazerswoude-Rijndijk, V2022/174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37</meta:user-defined>
    <meta:user-defined meta:name="OVERHEIDop.GmbID/DC.identifier">gmb-2022-107037</meta:user-defined>
    <meta:user-defined meta:name="OVERHEIDop.versieInformatie"/>
  </office:meta>
</office:document-meta>
</file>