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Gasthuisstraat 11, 3958 BL Amerongen, het plaatsen van erfafscheidingen, schuttingen en een overkapping (HZ_WABO-21-2540, 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asthuisstraat 11, 3958 BL Amerongen, het plaatsen van erfafscheidingen, schuttingen en een overkapping (HZ_WABO-21-2540, 7 maart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0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Gasthuisstraat 11, 3958 BL Amerongen, het plaatsen van erfafscheidingen, schuttingen en een overkapping (HZ_WABO-21-2540, 7 maart 2022)</meta:user-defined>
    <meta:user-defined meta:name="DCTERMS.W3CDTF/DCTERMS.available">2022-03-10</meta:user-defined>
    <meta:user-defined meta:name="DCTERMS.W3CDTF/OVERHEIDop.jaargang">2022</meta:user-defined>
    <meta:user-defined meta:name="OVERHEIDop.publicationIssue">107035</meta:user-defined>
    <meta:user-defined meta:name="OVERHEIDop.GmbID/DC.identifier">gmb-2022-107035</meta:user-defined>
    <meta:user-defined meta:name="OVERHEIDop.versieInformatie"/>
  </office:meta>
</office:document-meta>
</file>