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Charles Petitweg 16 4827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0770</text:p>
            <text:p text:style-name="common-al">Datum afgehandeld: 08-03-2022</text:p>
            <text:p text:style-name="common-al">Locatie: Charles Petitweg 16 4827HJ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03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000770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Charles Petitweg 16 4827HJ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33</meta:user-defined>
    <meta:user-defined meta:name="OVERHEIDop.GmbID/DC.identifier">gmb-2022-107033</meta:user-defined>
    <meta:user-defined meta:name="OVERHEIDop.versieInformatie"/>
  </office:meta>
</office:document-meta>
</file>