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twee nieuwe appartementen, J.W.C. Bloemstraat 41 te Alphen aan den Rijn, V2022/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W.C. Bloemstraat 41 te Alphen aan den Rijn</text:p>
            <text:p text:style-name="common-al">2406 VA</text:p>
            <text:p text:style-name="common-al">V2022/177</text:p>
            <text:p text:style-name="common-al">het realiseren van twee nieuwe appartementen</text:p>
            <text:p text:style-name="last-al">Datum indiening: 20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03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3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3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twee nieuwe appartementen, J.W.C. Bloemstraat 41 te Alphen aan den Rijn, V2022/177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31</meta:user-defined>
    <meta:user-defined meta:name="OVERHEIDop.GmbID/DC.identifier">gmb-2022-107031</meta:user-defined>
    <meta:user-defined meta:name="OVERHEIDop.versieInformatie"/>
  </office:meta>
</office:document-meta>
</file>