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ergola aan de achterzijde, Lisdodde 189 te Alphen aan den Rijn, V2022/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dodde 189 te Alphen aan den Rijn</text:p>
            <text:p text:style-name="common-al">2408 LE</text:p>
            <text:p text:style-name="common-al">V2022/179</text:p>
            <text:p text:style-name="common-al">het plaatsen van een pergola aan de achterzijde</text:p>
            <text:p text:style-name="last-al">Datum indiening: 22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3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pergola aan de achterzijde, Lisdodde 189 te Alphen aan den Rijn, V2022/179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30</meta:user-defined>
    <meta:user-defined meta:name="OVERHEIDop.GmbID/DC.identifier">gmb-2022-107030</meta:user-defined>
    <meta:user-defined meta:name="OVERHEIDop.versieInformatie"/>
  </office:meta>
</office:document-meta>
</file>