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het achtergeveldakvlak en het plaatsen van een dakkapel op het voorgeveldakvlak, Vijverstraat 7 te Alphen aan den Rijn, V2022/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jverstraat 7 te Alphen aan den Rijn</text:p>
            <text:p text:style-name="common-al">2405 BW2405 BW</text:p>
            <text:p text:style-name="common-al">V2022/180</text:p>
            <text:p text:style-name="common-al">het realiseren van een dakopbouw op het achtergeveldakvlak en het plaatsen van een dakkapel op het voorgeveldakvlak</text:p>
            <text:p text:style-name="last-al">Datum indiening: 2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het achtergeveldakvlak en het plaatsen van een dakkapel op het voorgeveldakvlak, Vijverstraat 7 te Alphen aan den Rijn, V2022/180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27</meta:user-defined>
    <meta:user-defined meta:name="OVERHEIDop.GmbID/DC.identifier">gmb-2022-107027</meta:user-defined>
    <meta:user-defined meta:name="OVERHEIDop.versieInformatie"/>
  </office:meta>
</office:document-meta>
</file>