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ud-Valkenburg 18, 6305AB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een besluit genomen op de aanvraag met zaaknummer 2021-028935 en DMS nummer Z.1199339 voor een aanvraag beschikking op locatie Oud-Valkenburg 18, 6305AB Schin op Geul. De vergunning is verleend. Het besluit betreft het legaliseren van terras, fietsberging en parkeerterrei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0702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2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2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ud-Valkenburg 18, 6305AB Schin op Geul</meta:user-defined>
    <dc:language>nl</dc:language>
    <meta:user-defined meta:name="OVERHEIDop.locatietype/OVERHEIDop.gebiedsmarkering">Punt</meta:user-defined>
    <meta:user-defined meta:name="DC.title">Kennisgeving besluit op aanvraag beschikking, Oud-Valkenburg 18, 6305AB Schin op Geul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023</meta:user-defined>
    <meta:user-defined meta:name="OVERHEIDop.GmbID/DC.identifier">gmb-2022-107023</meta:user-defined>
    <meta:user-defined meta:name="OVERHEIDop.versieInformatie"/>
  </office:meta>
</office:document-meta>
</file>