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brandcompartimentering, Hondsdijk 69 B en 69 C te Koudekerk aan den Rijn, V2022/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69 B te Koudekerk aan den RijnHondsdijk 69 C te Koudekerk aan den Rijn</text:p>
            <text:p text:style-name="common-al">2396 HK2396 HK</text:p>
            <text:p text:style-name="common-al">V2022/181</text:p>
            <text:p text:style-name="common-al">het aanpassen van de brandcompartimentering</text:p>
            <text:p text:style-name="last-al">Datum indiening: 2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brandcompartimentering, Hondsdijk 69 B en 69 C te Koudekerk aan den Rijn, V2022/181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17</meta:user-defined>
    <meta:user-defined meta:name="OVERHEIDop.GmbID/DC.identifier">gmb-2022-107017</meta:user-defined>
    <meta:user-defined meta:name="OVERHEIDop.versieInformatie"/>
  </office:meta>
</office:document-meta>
</file>