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d. Boschlaan 19A, 3956 DA Leersum, aanpassen van de voorgevel (HZ_WABO-22-0420,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v.d. Boschlaan 19 A, 3956 DA Leersum, aanpassen van de voorgevel (HZ_WABO-22-0420, 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0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 v.d. Boschlaan 19A, 3956 DA Leersum, aanpassen van de voorgevel (HZ_WABO-22-0420, 2 maart 2022)</meta:user-defined>
    <meta:user-defined meta:name="DCTERMS.W3CDTF/DCTERMS.available">2022-03-10</meta:user-defined>
    <meta:user-defined meta:name="DCTERMS.W3CDTF/OVERHEIDop.jaargang">2022</meta:user-defined>
    <meta:user-defined meta:name="OVERHEIDop.publicationIssue">107008</meta:user-defined>
    <meta:user-defined meta:name="OVERHEIDop.GmbID/DC.identifier">gmb-2022-107008</meta:user-defined>
    <meta:user-defined meta:name="OVERHEIDop.versieInformatie"/>
  </office:meta>
</office:document-meta>
</file>