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eschikking Rapenburg/ Blokwalsweg on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Alblasserdam maken bekend dat zij de volgende beschikking hebben verleend aan Peute Recycling B.V. :</text:p>
            <text:p text:style-name="common-al">
            <text:span text:style-name="nadrukvet">Aanvraag:</text:span>
          </text:p>
            <text:p text:style-name="common-al">Z-21-400640</text:p>
            <text:p text:style-name="common-al">
            <text:span text:style-name="nadrukvet">Activiteit: </text:span>
          </text:p>
            <text:list text:style-name="id1-3-2-1-1-6">
              <text:list-item text:style-override="id1-3-2-1-1-6-1">
                <text:number>•</text:number>
                <text:p text:style-name="al">Milieu (melding Activiteitenbesluit milieubeheer)</text:p>
              </text:list-item>
            </text:list>
            <text:p text:style-name="common-al">Voor: Maatwerk en nadere eisen m.b.t. het aspect geluid</text:p>
            <text:p text:style-name="common-al">
            <text:span text:style-name="nadrukvet">Locatie: Rapenburg/ Blokwalsweg ong. te Alblasserdam</text:span>
          </text:p>
            <text:p text:style-name="common-al">Datum besluit: 7 maart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Alblasserdam, Postbus 2, 2950 AA Alblasserdam. Het bezwaarschrift moet zijn voorzien van een handtekening en ten minste bevatten: naam, adres, telefoonnummer en eventueel e-mailadres van de indiener, de dagtekening, en een omschrijving van het besluit waartegen het bezwaar is gericht en de re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last-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70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beschikking Rapenburg/ Blokwalsweg ong. te Alblasserdam</meta:user-defined>
    <meta:user-defined meta:name="DCTERMS.W3CDTF/DCTERMS.available">2022-03-16</meta:user-defined>
    <meta:user-defined meta:name="DCTERMS.W3CDTF/OVERHEIDop.jaargang">2022</meta:user-defined>
    <meta:user-defined meta:name="OVERHEIDop.publicationIssue">107007</meta:user-defined>
    <meta:user-defined meta:name="OVERHEIDop.GmbID/DC.identifier">gmb-2022-107007</meta:user-defined>
    <meta:user-defined meta:name="OVERHEIDop.versieInformatie"/>
  </office:meta>
</office:document-meta>
</file>