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ten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7 te Venray</text:span> - het vergroten van de woning (HZ-OMV-2022-0075, ontvangstdatum 4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00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uitenweg 7 te Venray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06</meta:user-defined>
    <meta:user-defined meta:name="OVERHEIDop.GmbID/DC.identifier">gmb-2022-107006</meta:user-defined>
    <meta:user-defined meta:name="OVERHEIDop.versieInformatie"/>
  </office:meta>
</office:document-meta>
</file>