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vervangen van de bestaande schuur voor een ontvangstruimte van dagbesteding (10 jaar), perceel tussen Loeteweg 15 en 17 te Hazerswoude-Dorp, V2022/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ceel tussen Loeteweg 15 en 17 te Hazerswoude-Dorp</text:p>
            <text:p text:style-name="common-al"/>
            <text:p text:style-name="common-al">V2022/183</text:p>
            <text:p text:style-name="common-al">het tijdelijk vervangen van de bestaande schuur voor een ontvangstruimte van dagbesteding (10 jaar)</text:p>
            <text:p text:style-name="last-al">Datum indiening: 22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7005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05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tijdelijk vervangen van de bestaande schuur voor een ontvangstruimte van dagbesteding (10 jaar), perceel tussen Loeteweg 15 en 17 te Hazerswoude-Dorp, V2022/183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05</meta:user-defined>
    <meta:user-defined meta:name="OVERHEIDop.GmbID/DC.identifier">gmb-2022-107005</meta:user-defined>
    <meta:user-defined meta:name="OVERHEIDop.versieInformatie"/>
  </office:meta>
</office:document-meta>
</file>