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uitenunit voor een hoge temperatuur lucht-water warmtepomp, Paul Schuitemastraat 8 7425RN Deventer, [DVT00K03611] Deventer K 36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87</text:p>
            <text:p text:style-name="common-al">Verzenddatum besluit: 08-03-2022</text:p>
            <text:p text:style-name="common-al">Locatie: Paul Schuitemastraat 8 7425RN Deventer, [DVT00K03611] Deventer K 3611 </text:p>
            <text:p text:style-name="common-al">Projectomschrijving: het plaatsen van een buitenunit voor een hoge temperatuur lucht-water warmtepomp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0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687</meta:user-defined>
    <meta:user-defined meta:name="DCTERMS.abstract">het plaatsen van een buitenunit voor een hoge temperatuur lucht-water warmtepomp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buitenunit voor een hoge temperatuur lucht-water warmtepomp, Paul Schuitemastraat 8 7425RN Deventer, [DVT00K03611] Deventer K 361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04</meta:user-defined>
    <meta:user-defined meta:name="OVERHEIDop.GmbID/DC.identifier">gmb-2022-107004</meta:user-defined>
    <meta:user-defined meta:name="OVERHEIDop.versieInformatie"/>
  </office:meta>
</office:document-meta>
</file>