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 ten opzichte van verleende vergunning v2021/577, A. Van Leeuwenhoekweg 28 te Alphen aan den Rijn, V2022/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28 te Alphen aan den Rijn</text:p>
            <text:p text:style-name="common-al">2408 AM</text:p>
            <text:p text:style-name="common-al">V2022/095</text:p>
            <text:p text:style-name="common-al">het wijzigen van de gevel ten opzichte van verleende vergunning v2021/577</text:p>
            <text:p text:style-name="common-al">Datum verleend: 17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gevel ten opzichte van verleende vergunning v2021/577, A. Van Leeuwenhoekweg 28 te Alphen aan den Rijn, V2022/095</meta:user-defined>
    <meta:user-defined meta:name="DCTERMS.W3CDTF/DCTERMS.available">2022-03-10</meta:user-defined>
    <meta:user-defined meta:name="DCTERMS.W3CDTF/OVERHEIDop.jaargang">2022</meta:user-defined>
    <meta:user-defined meta:name="OVERHEIDop.publicationIssue">107002</meta:user-defined>
    <meta:user-defined meta:name="OVERHEIDop.GmbID/DC.identifier">gmb-2022-107002</meta:user-defined>
    <meta:user-defined meta:name="OVERHEIDop.versieInformatie"/>
  </office:meta>
</office:document-meta>
</file>