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taalweg 1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1 B te Venray</text:span> - het verbouwen en ingebruik nemen van de loodsen voor de op- en overslag van goederen (HZ-OMV-2022-0074, ontvangstdatum 4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0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etaalweg 1 B te Venray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01</meta:user-defined>
    <meta:user-defined meta:name="OVERHEIDop.GmbID/DC.identifier">gmb-2022-107001</meta:user-defined>
    <meta:user-defined meta:name="OVERHEIDop.versieInformatie"/>
  </office:meta>
</office:document-meta>
</file>