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asheseweg 4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41 te Venray</text:span> - het plaatsen van een dakkapel (HZ-OMV-2022-0073, ontvangstdatum 3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00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0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0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Maasheseweg 41 te Venray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00</meta:user-defined>
    <meta:user-defined meta:name="OVERHEIDop.GmbID/DC.identifier">gmb-2022-107000</meta:user-defined>
    <meta:user-defined meta:name="OVERHEIDop.versieInformatie"/>
  </office:meta>
</office:document-meta>
</file>