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adastraal Venray Sectie R nr.1426, SectieR nr. 2493 en Sectie N nr.2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dastraal Venray Sectie R nr.1426, SectieR nr. 2493 en Sectie N nr.2081</text:span> - het verleggen van de gasleiding (HZ-OMV-2022-0072, ontvangstdatum 3 maart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699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9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9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Kadastraal Venray Sectie R nr.1426, SectieR nr. 2493 en Sectie N nr.2081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992</meta:user-defined>
    <meta:user-defined meta:name="OVERHEIDop.GmbID/DC.identifier">gmb-2022-106992</meta:user-defined>
    <meta:user-defined meta:name="OVERHEIDop.versieInformatie"/>
  </office:meta>
</office:document-meta>
</file>