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van het pand door stichting Middin, locatie Vrouwenhuiswaard 7, 2716D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2 is een aanvraag omgevingsvergunning ontvangen voor het brandveilig gebruik van het pand door stichting Middin op locatie Vrouwenhuiswaard 7, 2716DV Zoetermeer. De aanvraag is geregistreerd onder zaaknummer 2022-0204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9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ouwenhuiswaard 7, 2716DV Zoetermeer</meta:user-defined>
    <dc:language>nl</dc:language>
    <meta:user-defined meta:name="OVERHEIDop.locatietype/OVERHEIDop.gebiedsmarkering">Punt</meta:user-defined>
    <meta:user-defined meta:name="DC.title">Aanvraag omgevingsvergunning voor het brandveilig gebruik van het pand door stichting Middin, locatie Vrouwenhuiswaard 7, 2716DV Zoeterme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91</meta:user-defined>
    <meta:user-defined meta:name="OVERHEIDop.GmbID/DC.identifier">gmb-2022-106991</meta:user-defined>
    <meta:user-defined meta:name="OVERHEIDop.versieInformatie"/>
  </office:meta>
</office:document-meta>
</file>