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kleur van de buitengevel en het pand voorzien van het logo, Handelsweg 4 te Alphen aan den Rijn, V2022/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ndelsweg 4 te Alphen aan den Rijn</text:p>
            <text:p text:style-name="common-al">2404 CD</text:p>
            <text:p text:style-name="common-al">V2022/154</text:p>
            <text:p text:style-name="common-al">het wijzigen van de kleur van de buitengevel en het pand voorzien van het logo</text:p>
            <text:p text:style-name="common-al">Datum verleend: 23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98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8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8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wijzigen van de kleur van de buitengevel en het pand voorzien van het logo, Handelsweg 4 te Alphen aan den Rijn, V2022/154</meta:user-defined>
    <meta:user-defined meta:name="DCTERMS.W3CDTF/DCTERMS.available">2022-03-10</meta:user-defined>
    <meta:user-defined meta:name="DCTERMS.W3CDTF/OVERHEIDop.jaargang">2022</meta:user-defined>
    <meta:user-defined meta:name="OVERHEIDop.publicationIssue">106987</meta:user-defined>
    <meta:user-defined meta:name="OVERHEIDop.GmbID/DC.identifier">gmb-2022-106987</meta:user-defined>
    <meta:user-defined meta:name="OVERHEIDop.versieInformatie"/>
  </office:meta>
</office:document-meta>
</file>