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al Gemeente Venray Sectie R nr. 238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Gemeente Venray Sectie R nr. 2384 te Oirlo</text:span> - het bouwen van een woning (HZ-OMV-2022-0071, ontvangstdatum 3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Kadastraal Gemeente Venray Sectie R nr. 2384 te Oirlo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86</meta:user-defined>
    <meta:user-defined meta:name="OVERHEIDop.GmbID/DC.identifier">gmb-2022-106986</meta:user-defined>
    <meta:user-defined meta:name="OVERHEIDop.versieInformatie"/>
  </office:meta>
</office:document-meta>
</file>