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andhoek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12 te Oirlo</text:span> - het bouwen van een woning (HZ-OMV-2022-0070, ontvangstdatum 2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Zandhoek 12 te Oirlo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82</meta:user-defined>
    <meta:user-defined meta:name="OVERHEIDop.GmbID/DC.identifier">gmb-2022-106982</meta:user-defined>
    <meta:user-defined meta:name="OVERHEIDop.versieInformatie"/>
  </office:meta>
</office:document-meta>
</file>