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realiseren van een grondgebonden zonnepark inclusief electriciteitsvoorzieningen en landschappelijke inpassing nabij de Middelweg en Voorweg te Hazerswoude-Dorp, V2021/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weg en Voorweg te Hazerswoude-Dorp</text:p>
            <text:p text:style-name="common-al"/>
            <text:p text:style-name="common-al">V2021/923</text:p>
            <text:p text:style-name="common-al">het realiseren van een grondgebonden zonnepark inclusief electriciteitsvoorzieningen en landschappelijke inpassing</text:p>
            <text:p text:style-name="common-al">Datum ter inzage: 3 maart 2022</text:p>
            <text:p text:style-name="common-al"/>
            <text:p text:style-name="common-al">Burgemeester en wethouders van Gemeente Alphen aan den Rijn maken bekend dat zij van plan zijn om met toepassing van de Wet algemene bepalingen omgevingsrecht (artikel 2.12, eerste lid, sub a, onder 3⁰, in combinatie met artikel 3.10, eerste lid) af te wijken van de regels van het bestemmingsplan PCT-terrein voor het realiseren van een grondgebonden zonnepark inclusief electriciteitsvoorzieningen en landschappelijke inpassing op de locatie nabij de Middelweg en Voorweg te Hazerswoude-Dorp.  Rondom het vooroverleg zijn geen reacties ingediend.</text:p>
            <text:p text:style-name="common-al"/>
            <text:p text:style-name="tussenkopcur">Waarom is een afwijkingsprocedure nodig?</text:p>
            <text:p text:style-name="common-al">De ontwikkeling past niet binnen het geldende bestemmingsplan PCT-terrein. Volgens het bestemmingsplan heeft de locatie de bestemmingen Agrarisch-Boomsierteelt-Uit te werken en Verkeer, de dubbelbestemmingen Leiding Water en Waarde-Archeologie en de gebiedsaanduiding vrijwaringszone-straalpad. Het grondgebonden zonnepark in niet ten dienste van de bestemming Agrarisch-Boomsierteelt-Uit te werken. 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stukken ligt vanaf 3 maart 2022 gedurende zes weken ter inzage bij de informatiebalie in het gemeentehuis in Alphen aan den Rijn. Vanwege het coronavirus kunt u het gemeentehuis alleen op afspraak bezoeken. Neemt u hiervoor contact op via telefoonnummer 14 0172. U kunt het ontwerpbesluit ook inzien via www.overheid.nl.</text:p>
            <text:p text:style-name="common-al"/>
            <text:p text:style-name="tussenkopcur">Zienswijze</text:p>
            <text:p text:style-name="last-al">Gedurende de genoemde termijn kunt u schriftelijk een gemotiveerde zienswijze indienen bij het college van burgemeester en wethouders, postbus 13, 2400 AA Alphen aan den Rijn onder vermelding van zaaknummer 2810834. Voor het kenbaar maken van een mondelinge zienswijze of voor meer informatie kunt u contact opnemen met M. le Febre van team Vergunningen, via telefoonnummer 14 0172. Alleen perso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9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Ontwerpbesluit voor het realiseren van een grondgebonden zonnepark inclusief electriciteitsvoorzieningen en landschappelijke inpassing nabij de Middelweg en Voorweg te Hazerswoude-Dorp, V2021/923</meta:user-defined>
    <meta:user-defined meta:name="DCTERMS.W3CDTF/DCTERMS.available">2022-03-10</meta:user-defined>
    <meta:user-defined meta:name="DCTERMS.W3CDTF/OVERHEIDop.jaargang">2022</meta:user-defined>
    <meta:user-defined meta:name="OVERHEIDop.publicationIssue">106981</meta:user-defined>
    <meta:user-defined meta:name="OVERHEIDop.GmbID/DC.identifier">gmb-2022-106981</meta:user-defined>
    <meta:user-defined meta:name="OVERHEIDop.versieInformatie"/>
  </office:meta>
</office:document-meta>
</file>