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ietweg 12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etweg 12 te Castenray</text:span> - het plaatsen van een carport (HZ-OMV-2022-0067, ontvangstdatum 1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97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7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7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Rietweg 12 te Castenray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75</meta:user-defined>
    <meta:user-defined meta:name="OVERHEIDop.GmbID/DC.identifier">gmb-2022-106975</meta:user-defined>
    <meta:user-defined meta:name="OVERHEIDop.versieInformatie"/>
  </office:meta>
</office:document-meta>
</file>