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gistiek centrum met kantoren en het aanleggen van een in- en uitrit, Steekterweg te Alphen aan den Rijn, V2022/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e Alphen aan den Rijn</text:p>
            <text:p text:style-name="common-al"/>
            <text:p text:style-name="common-al">V2022/176</text:p>
            <text:p text:style-name="common-al">het bouwen van een logistiek centrum met kantoren en het aanleggen van een in- en uitrit</text:p>
            <text:p text:style-name="last-al">Datum indiening: 1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logistiek centrum met kantoren en het aanleggen van een in- en uitrit, Steekterweg te Alphen aan den Rijn, V2022/17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73</meta:user-defined>
    <meta:user-defined meta:name="OVERHEIDop.GmbID/DC.identifier">gmb-2022-106973</meta:user-defined>
    <meta:user-defined meta:name="OVERHEIDop.versieInformatie"/>
  </office:meta>
</office:document-meta>
</file>