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straat 10 en 10A, 1444VE Purmere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Meeuwstraat 10 en 10A, 1444VE Purmerend. De aanvraag is geregistreerd onder zaaknummer Z2022-0263. De aanvraag betreft:</text:p>
            <text:list text:style-name="id1-3-2-1-1-2">
              <text:list-item text:style-override="id1-3-2-1-1-2-1">
                <text:number>•</text:number>
                <text:p text:style-name="al">het splitsen van de woning en het vervangen van de bestaande garagedeur door een nieuw gevelkozij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97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7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7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uwstraat 10 en 10A, 1444VE Purmerend</meta:user-defined>
    <meta:user-defined meta:name="DCTERMS.W3CDTF/DCTERMS.available">2022-03-10</meta:user-defined>
    <meta:user-defined meta:name="DCTERMS.W3CDTF/OVERHEIDop.jaargang">2022</meta:user-defined>
    <meta:user-defined meta:name="OVERHEIDop.externeBijlage">2022-02 Meeuwstraat 10|exb-2022-14188</meta:user-defined>
    <meta:user-defined meta:name="OVERHEIDop.publicationIssue">106970</meta:user-defined>
    <meta:user-defined meta:name="OVERHEIDop.GmbID/DC.identifier">gmb-2022-106970</meta:user-defined>
    <meta:user-defined meta:name="OVERHEIDop.versieInformatie"/>
  </office:meta>
</office:document-meta>
</file>