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Loswal 15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swal 15 te Wanssum</text:span> - het uitbreiden van een containerterminal (HZ-OMV-2022-0066, ontvangstdatum 28 februar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Werk of werkzaamheden uitvoeren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6969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96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96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Loswal 15 te Wanssum)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969</meta:user-defined>
    <meta:user-defined meta:name="OVERHEIDop.GmbID/DC.identifier">gmb-2022-106969</meta:user-defined>
    <meta:user-defined meta:name="OVERHEIDop.versieInformatie"/>
  </office:meta>
</office:document-meta>
</file>