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nze Lieve Vrouwestraat 6 t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plitsen van de woning</text:p>
            <text:p text:style-name="common-al">
            <text:span text:style-name="nadrukvet">Locatie: Onze Lieve Vrouwestraat 6 te Ospel</text:span>
          </text:p>
            <text:p text:style-name="common-al">
            <text:span text:style-name="nadrukvet">Datum besluit:</text:span>3 maart 2022</text:p>
            <text:p text:style-name="common-al">
            <text:span text:style-name="nadrukvet">Startdatum bezwaartermijn:</text:span>8 maart 2022</text:p>
            <text:p text:style-name="common-al">
            <text:span text:style-name="nadrukvet">Kenmerk:</text:span>2021-018835</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696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6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6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ze Lieve Vrouwestraat 6 in Ospel</meta:user-defined>
    <dc:language>nl</dc:language>
    <meta:user-defined meta:name="OVERHEIDop.locatietype/OVERHEIDop.gebiedsmarkering">Punt</meta:user-defined>
    <meta:user-defined meta:name="DC.title">Besluit op omgevingsvergunning regulier. Onze Lieve Vrouwestraat 6 te Ospel</meta:user-defined>
    <meta:user-defined meta:name="DCTERMS.W3CDTF/DCTERMS.available">2022-03-10</meta:user-defined>
    <meta:user-defined meta:name="DCTERMS.W3CDTF/OVERHEIDop.jaargang">2022</meta:user-defined>
    <meta:user-defined meta:name="OVERHEIDop.externeBijlage">Pub_Tekening bestaande toestand, bladnr. B01 d....|exb-2022-14181</meta:user-defined>
    <meta:user-defined meta:name="OVERHEIDop.externeBijlage">Pub_Tekening constructie, bladnr. B001 d.d. 8 f...|exb-2022-14182</meta:user-defined>
    <meta:user-defined meta:name="OVERHEIDop.externeBijlage">Pub_Tekening plattegronden-gevels-doorsnede-sit...|exb-2022-14183</meta:user-defined>
    <meta:user-defined meta:name="OVERHEIDop.externeBijlage">Pub_Omschrijving bouwwerkzaamheden, documentnr....|exb-2022-14184</meta:user-defined>
    <meta:user-defined meta:name="OVERHEIDop.externeBijlage">Pub_Foto's bestaande toestand, bladnr. B00 d.d....|exb-2022-14185</meta:user-defined>
    <meta:user-defined meta:name="OVERHEIDop.externeBijlage">Omgevingsvergunning 2021-018835|exb-2022-14186</meta:user-defined>
    <meta:user-defined meta:name="OVERHEIDop.externeBijlage">Aanvraagformulier, aanvraagnr. 6399851, ingekom...|exb-2022-14187</meta:user-defined>
    <meta:user-defined meta:name="OVERHEIDop.publicationIssue">106966</meta:user-defined>
    <meta:user-defined meta:name="OVERHEIDop.GmbID/DC.identifier">gmb-2022-106966</meta:user-defined>
    <meta:user-defined meta:name="OVERHEIDop.versieInformatie"/>
  </office:meta>
</office:document-meta>
</file>