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Akker ong.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ong. te Geijsteren</text:span> - het oprichten van een woning (HZ-OMV-2022-0064, ontvangstdatum 28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Op den Akker ong. te Geijster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62</meta:user-defined>
    <meta:user-defined meta:name="OVERHEIDop.GmbID/DC.identifier">gmb-2022-106962</meta:user-defined>
    <meta:user-defined meta:name="OVERHEIDop.versieInformatie"/>
  </office:meta>
</office:document-meta>
</file>