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opbouw op de bestaande uitbouw , Zuiderkeerkring 401 te Alphen aan den Rijn, V2022/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erkeerkring 401 te Alphen aan den Rijn</text:p>
            <text:p text:style-name="common-al">2408 HT</text:p>
            <text:p text:style-name="common-al">V2022/189</text:p>
            <text:p text:style-name="common-al">het plaatsen van een opbouw op de bestaande uitbouw </text:p>
            <text:p text:style-name="last-al">Datum indiening: 24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695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5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5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opbouw op de bestaande uitbouw , Zuiderkeerkring 401 te Alphen aan den Rijn, V2022/189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958</meta:user-defined>
    <meta:user-defined meta:name="OVERHEIDop.GmbID/DC.identifier">gmb-2022-106958</meta:user-defined>
    <meta:user-defined meta:name="OVERHEIDop.versieInformatie"/>
  </office:meta>
</office:document-meta>
</file>