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rena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1 te Venray</text:span> - het kappen van een boom (HZ-OMV-2022-0063, ontvangstdatum 25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orenahof 1 te V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57</meta:user-defined>
    <meta:user-defined meta:name="OVERHEIDop.GmbID/DC.identifier">gmb-2022-106957</meta:user-defined>
    <meta:user-defined meta:name="OVERHEIDop.versieInformatie"/>
  </office:meta>
</office:document-meta>
</file>