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53 a, 3971 GE Driebergen-Rijsenburg, plaatsen pakketautomaat/locker (HZ_WABO-22-0089, 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53 a, 3971 GE Driebergen-Rijsenburg, plaatsen pakketautomaat/locker (HZ_WABO-22-0089, 3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9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153 a, 3971 GE Driebergen-Rijsenburg, plaatsen pakketautomaat/locker (HZ_WABO-22-0089, 3 maart 2022)</meta:user-defined>
    <meta:user-defined meta:name="DCTERMS.W3CDTF/DCTERMS.available">2022-03-10</meta:user-defined>
    <meta:user-defined meta:name="DCTERMS.W3CDTF/OVERHEIDop.jaargang">2022</meta:user-defined>
    <meta:user-defined meta:name="OVERHEIDop.publicationIssue">106956</meta:user-defined>
    <meta:user-defined meta:name="OVERHEIDop.GmbID/DC.identifier">gmb-2022-106956</meta:user-defined>
    <meta:user-defined meta:name="OVERHEIDop.versieInformatie"/>
  </office:meta>
</office:document-meta>
</file>