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harlotte de Bourbonlaan 25 te Santpoort-Zuid, wijzigen kozijnen en bekleden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Santpoort-Zuid</text:span>
          </text:p>
            <text:p text:style-name="common-al">Charlotte de Bourbonlaan 25, wijzigen kozijnen en bekleden gevels (03/03/2022) 28245-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695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5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5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8245-2022</meta:user-defined>
    <dc:language>nl</dc:language>
    <meta:user-defined meta:name="OVERHEIDop.locatietype/OVERHEIDop.gebiedsmarkering">Adres</meta:user-defined>
    <meta:user-defined meta:name="DC.title">Ingediende aanvraag omgevingsvergunning Charlotte de Bourbonlaan 25 te Santpoort-Zuid, wijzigen kozijnen en bekleden gevels</meta:user-defined>
    <meta:user-defined meta:name="DCTERMS.W3CDTF/DCTERMS.available">2022-03-10</meta:user-defined>
    <meta:user-defined meta:name="DCTERMS.W3CDTF/OVERHEIDop.jaargang">2022</meta:user-defined>
    <meta:user-defined meta:name="OVERHEIDop.publicationIssue">106954</meta:user-defined>
    <meta:user-defined meta:name="OVERHEIDop.GmbID/DC.identifier">gmb-2022-106954</meta:user-defined>
    <meta:user-defined meta:name="OVERHEIDop.versieInformatie"/>
  </office:meta>
</office:document-meta>
</file>