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ipas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ipas 1 te Leunen </text:span>– het vergroten van een raam (HZ-OMV-2022-00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oipas 1 te Leun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53</meta:user-defined>
    <meta:user-defined meta:name="OVERHEIDop.GmbID/DC.identifier">gmb-2022-106953</meta:user-defined>
    <meta:user-defined meta:name="OVERHEIDop.versieInformatie"/>
  </office:meta>
</office:document-meta>
</file>