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1 t/m 23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/m 23  te Oostrum </text:span>– het plaatsen van een reclamezuil (HZ-OMV-2022-00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5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ek Nelissenstraat 1 t/m 23  te Oostrum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50</meta:user-defined>
    <meta:user-defined meta:name="OVERHEIDop.GmbID/DC.identifier">gmb-2022-106950</meta:user-defined>
    <meta:user-defined meta:name="OVERHEIDop.versieInformatie"/>
  </office:meta>
</office:document-meta>
</file>