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Parklaan 46 te Venray (kavel 56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46 te Venray (kavel 56) </text:span>– het plaatsen van een dakkapel (HZ-OMV-2022-000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febr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94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- (Parklaan 46 te Venray (kavel 56)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945</meta:user-defined>
    <meta:user-defined meta:name="OVERHEIDop.GmbID/DC.identifier">gmb-2022-106945</meta:user-defined>
    <meta:user-defined meta:name="OVERHEIDop.versieInformatie"/>
  </office:meta>
</office:document-meta>
</file>