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omen, Spoorlaan 27 te Zwammerdam, V2022/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27 te Zwammerdam</text:p>
            <text:p text:style-name="common-al">2471 PC</text:p>
            <text:p text:style-name="common-al">V2022/191</text:p>
            <text:p text:style-name="common-al">het kappen van bomen</text:p>
            <text:p text:style-name="last-al">Datum indiening: 2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4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bomen, Spoorlaan 27 te Zwammerdam, V2022/19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43</meta:user-defined>
    <meta:user-defined meta:name="OVERHEIDop.GmbID/DC.identifier">gmb-2022-106943</meta:user-defined>
    <meta:user-defined meta:name="OVERHEIDop.versieInformatie"/>
  </office:meta>
</office:document-meta>
</file>