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12, 3941 MC Doorn, realiseren van een tweetal houtsingels (HZ_WABO-21-2465, 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PV/Bijzondere wetten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urtweg 12, 3941 MC Doorn, realiseren van een tweetal houtsingels (HZ_WABO-21-2465, 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9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urtweg 12, 3941 MC Doorn, realiseren van een tweetal houtsingels (HZ_WABO-21-2465, 2 maart 2022)</meta:user-defined>
    <meta:user-defined meta:name="DCTERMS.W3CDTF/DCTERMS.available">2022-03-10</meta:user-defined>
    <meta:user-defined meta:name="DCTERMS.W3CDTF/OVERHEIDop.jaargang">2022</meta:user-defined>
    <meta:user-defined meta:name="OVERHEIDop.publicationIssue">106933</meta:user-defined>
    <meta:user-defined meta:name="OVERHEIDop.GmbID/DC.identifier">gmb-2022-106933</meta:user-defined>
    <meta:user-defined meta:name="OVERHEIDop.versieInformatie"/>
  </office:meta>
</office:document-meta>
</file>