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reiding aan de achtergevel over twee bouwlagen, Van Leeuwenhoekweg 17 te Benthuizen, V2021/1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euwenhoekweg 17 te Benthuizen</text:p>
            <text:p text:style-name="common-al">2731 AB</text:p>
            <text:p text:style-name="common-al">V2021/1067</text:p>
            <text:p text:style-name="common-al">het realiseren van een uitbreiding aan de achtergevel over twee bouwlagen</text:p>
            <text:p text:style-name="common-al">Datum verleend: 25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93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reiding aan de achtergevel over twee bouwlagen, Van Leeuwenhoekweg 17 te Benthuizen, V2021/1067</meta:user-defined>
    <meta:user-defined meta:name="DCTERMS.W3CDTF/DCTERMS.available">2022-03-10</meta:user-defined>
    <meta:user-defined meta:name="DCTERMS.W3CDTF/OVERHEIDop.jaargang">2022</meta:user-defined>
    <meta:user-defined meta:name="OVERHEIDop.publicationIssue">106931</meta:user-defined>
    <meta:user-defined meta:name="OVERHEIDop.GmbID/DC.identifier">gmb-2022-106931</meta:user-defined>
    <meta:user-defined meta:name="OVERHEIDop.versieInformatie"/>
  </office:meta>
</office:document-meta>
</file>