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van de Weijerstraat 0: geaccepteerde melding, oprichten en in werking hebben een grondverzet- en sloop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339</text:p>
            <text:p text:style-name="common-al">Verzonden aan aanvrager: 3-3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692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Jeanne van de Weijerstraat 0: geaccepteerde melding, oprichten en in werking hebben een grondverzet- en sloopbedrijf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21</meta:user-defined>
    <meta:user-defined meta:name="OVERHEIDop.GmbID/DC.identifier">gmb-2022-106921</meta:user-defined>
    <meta:user-defined meta:name="OVERHEIDop.versieInformatie"/>
  </office:meta>
</office:document-meta>
</file>