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3 padelbanen, Olympiaweg 2 te Alphen aan den Rijn, V2021/9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lympiaweg 2 te Alphen aan den Rijn</text:p>
            <text:p text:style-name="common-al">2406 LG</text:p>
            <text:p text:style-name="common-al">V2021/994</text:p>
            <text:p text:style-name="common-al">het aanleggen van 3 padelbanen</text:p>
            <text:p text:style-name="common-al">Datum verleend: 25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691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1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1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leggen van 3 padelbanen, Olympiaweg 2 te Alphen aan den Rijn, V2021/994</meta:user-defined>
    <meta:user-defined meta:name="DCTERMS.W3CDTF/DCTERMS.available">2022-03-10</meta:user-defined>
    <meta:user-defined meta:name="DCTERMS.W3CDTF/OVERHEIDop.jaargang">2022</meta:user-defined>
    <meta:user-defined meta:name="OVERHEIDop.publicationIssue">106916</meta:user-defined>
    <meta:user-defined meta:name="OVERHEIDop.GmbID/DC.identifier">gmb-2022-106916</meta:user-defined>
    <meta:user-defined meta:name="OVERHEIDop.versieInformatie"/>
  </office:meta>
</office:document-meta>
</file>