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50 te Venray (kavel 58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0 te Venray (kavel 58) </text:span>– het plaatsen van een dakkapel (HZ-OMV-2022-00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rklaan 50 te Venray (kavel 58)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10</meta:user-defined>
    <meta:user-defined meta:name="OVERHEIDop.GmbID/DC.identifier">gmb-2022-106910</meta:user-defined>
    <meta:user-defined meta:name="OVERHEIDop.versieInformatie"/>
  </office:meta>
</office:document-meta>
</file>