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120, 1441GM Purmerend</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omgevingsvergunning op locatie Vooruitstraat 120, 1441GM Purmerend. De aanvraag is geregistreerd onder zaaknummer Z2022-0258. De aanvraag betreft:</text:p>
            <text:list text:style-name="id1-3-2-1-1-2">
              <text:list-item text:style-override="id1-3-2-1-1-2-1">
                <text:number>•</text:number>
                <text:p text:style-name="al">het verhogen van het dak d.m.v. het plaatsen van dakkapell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9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uitstraat 120, 1441GM Purmerend</meta:user-defined>
    <meta:user-defined meta:name="DCTERMS.W3CDTF/DCTERMS.available">2022-03-10</meta:user-defined>
    <meta:user-defined meta:name="DCTERMS.W3CDTF/OVERHEIDop.jaargang">2022</meta:user-defined>
    <meta:user-defined meta:name="OVERHEIDop.externeBijlage">Dakkapellen op dakverhoging|exb-2022-14170</meta:user-defined>
    <meta:user-defined meta:name="OVERHEIDop.publicationIssue">106907</meta:user-defined>
    <meta:user-defined meta:name="OVERHEIDop.GmbID/DC.identifier">gmb-2022-106907</meta:user-defined>
    <meta:user-defined meta:name="OVERHEIDop.versieInformatie"/>
  </office:meta>
</office:document-meta>
</file>