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oemenweg nabij nr. 1 te Luttelgeest (kadastraal perceel G 2706): het bouwen van een foliekas (boogk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een omgevingsvergunning verleend voor deze locatie. Het gaat om het bouwen van een foliekas (boogkas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9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oemenweg nabij nr. 1 te Luttelgeest (kadastraal perceel G 2706): omgevingsvergunning  8 maart 2022   het bouwen van een foliekas (boogkas).</meta:user-defined>
    <dc:language>nl</dc:language>
    <meta:user-defined meta:name="OVERHEIDop.locatietype/OVERHEIDop.gebiedsmarkering">Punt</meta:user-defined>
    <meta:user-defined meta:name="DC.title">Bloemenweg nabij nr. 1 te Luttelgeest (kadastraal perceel G 2706): het bouwen van een foliekas (boogkas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04</meta:user-defined>
    <meta:user-defined meta:name="OVERHEIDop.GmbID/DC.identifier">gmb-2022-106904</meta:user-defined>
    <meta:user-defined meta:name="OVERHEIDop.versieInformatie"/>
  </office:meta>
</office:document-meta>
</file>