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woning, Loeteweg 1 F te Hazerswoude-Dorp, V2022/1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eteweg 1 F te Hazerswoude-Dorp</text:p>
            <text:p text:style-name="common-al"/>
            <text:p text:style-name="common-al">V2022/194</text:p>
            <text:p text:style-name="common-al">het bouwen van een woning</text:p>
            <text:p text:style-name="last-al">Datum indiening: 24 februar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06901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901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901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Alphen aan den Rijn - aanvraag omgevingsvergunning: het bouwen van een woning, Loeteweg 1 F te Hazerswoude-Dorp, V2022/194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6901</meta:user-defined>
    <meta:user-defined meta:name="OVERHEIDop.GmbID/DC.identifier">gmb-2022-106901</meta:user-defined>
    <meta:user-defined meta:name="OVERHEIDop.versieInformatie"/>
  </office:meta>
</office:document-meta>
</file>