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Zuid (sectie D 2642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weg Zuid (sectie D 2642) te Belfeld</text:span>
          </text:p>
            <text:p text:style-name="common-al">Voor het verwijderen van de duiker</text:p>
            <text:p text:style-name="common-al">Afrondingsbrief verzonden op 8 maart 2022</text:p>
            <text:p text:style-name="common-al">Kenmerk 2022-04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9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Rijksweg Zuid (sectie D 2642) te Belfel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00</meta:user-defined>
    <meta:user-defined meta:name="OVERHEIDop.GmbID/DC.identifier">gmb-2022-106900</meta:user-defined>
    <meta:user-defined meta:name="OVERHEIDop.versieInformatie"/>
  </office:meta>
</office:document-meta>
</file>