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bestaande loods aan Koningsweg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2-2021, Koningsweg 27, Harlingen, het verhogen van bestaand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een bestaande loods aan Koningsweg 27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0</meta:user-defined>
    <meta:user-defined meta:name="OVERHEIDop.GmbID/DC.identifier">gmb-2022-10690</meta:user-defined>
    <meta:user-defined meta:name="OVERHEIDop.versieInformatie"/>
  </office:meta>
</office:document-meta>
</file>