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anghuisterweg 5 A in St.-Annaparochie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10354 voor een omgevingsvergunning op locatie Langhuisterweg 5 A in St.-Annaparochie. Het besluit betreft het uitbreiden van vee binnen de bestaande stallen. Het ontwerpbesluit is verzonden op 8 maart 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8 maart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Heeft u bedenkingen tegendit besluit, dan kunt u tijdens de periode van inzage een zienswijze geven (3.4 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Langhuisterweg 5 A in St.-Annaparochie (Uitgebreide procedure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96</meta:user-defined>
    <meta:user-defined meta:name="OVERHEIDop.GmbID/DC.identifier">gmb-2022-106896</meta:user-defined>
    <meta:user-defined meta:name="OVERHEIDop.versieInformatie"/>
  </office:meta>
</office:document-meta>
</file>