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anderen van de inrichting en het verplaatsen van het agrarische zoekgebied op het perceel Vilstersestraat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8 maart 2022 een besluit genomen op de aanvraag met zaaknummer Z/21/648050 voor een Omgevingsvergunning voor het veranderen van de inrichting en het verplaatsen van het agrarische zoekgebied op locatie Vilstersestraat 28 in Lemelerveld. De vergunning is Toegekend. Het besluit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689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9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9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anderen van de inrichting en het verplaatsen van het agrarische zoekgebied</meta:user-defined>
    <dc:language>nl</dc:language>
    <meta:user-defined meta:name="OVERHEIDop.locatietype/OVERHEIDop.gebiedsmarkering">Adres</meta:user-defined>
    <meta:user-defined meta:name="DC.title">Kennisgeving besluit op aanvraag voor het veranderen van de inrichting en het verplaatsen van het agrarische zoekgebied op het perceel Vilstersestraat 28 in Lemelerveld</meta:user-defined>
    <meta:user-defined meta:name="DCTERMS.W3CDTF/DCTERMS.available">2022-03-15</meta:user-defined>
    <meta:user-defined meta:name="DCTERMS.W3CDTF/OVERHEIDop.jaargang">2022</meta:user-defined>
    <meta:user-defined meta:name="OVERHEIDop.publicationIssue">106895</meta:user-defined>
    <meta:user-defined meta:name="OVERHEIDop.GmbID/DC.identifier">gmb-2022-106895</meta:user-defined>
    <meta:user-defined meta:name="OVERHEIDop.versieInformatie"/>
  </office:meta>
</office:document-meta>
</file>