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Wkb-proefproject), Stortemelk 181 te Alphen aan den Rijn, V2022/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rtemelk 181 te Alphen aan den Rijn</text:p>
            <text:p text:style-name="common-al">2401 BX</text:p>
            <text:p text:style-name="common-al">V2022/196</text:p>
            <text:p text:style-name="common-al">het vervangen van een brug (wkb-proefproject)</text:p>
            <text:p text:style-name="last-al">Datum indiening: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een brug (Wkb-proefproject), Stortemelk 181 te Alphen aan den Rijn, V2022/19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89</meta:user-defined>
    <meta:user-defined meta:name="OVERHEIDop.GmbID/DC.identifier">gmb-2022-106889</meta:user-defined>
    <meta:user-defined meta:name="OVERHEIDop.versieInformatie"/>
  </office:meta>
</office:document-meta>
</file>