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Ingang winkelcentrum t.h.v.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34</text:span>
          </text:p>
            <text:p text:style-name="common-al">Gemeente Amstelveen heeft op 8 maart 2022 een aanvraag standplaatsvergunning ontvangen voor promotie actie PickWick 6 mei 2022. De locatie is ingang winkelcentrum t.h.v. Rembrandtweg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8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Ingang winkelcentrum t.h.v. Rembrandtweg 4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88</meta:user-defined>
    <meta:user-defined meta:name="OVERHEIDop.GmbID/DC.identifier">gmb-2022-106888</meta:user-defined>
    <meta:user-defined meta:name="OVERHEIDop.versieInformatie"/>
  </office:meta>
</office:document-meta>
</file>